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12 te Nijmegen: verwijderen van asbest -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wijderen van asbest - M1 (Kanunnik Faber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1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FC6ED5-D80F-4A9A-9C8E-4B1D2BDA2997" xlink:type="simple">http://www.nijmegen.nl/vergunningpagina/?guid=18FC6ED5-D80F-4A9A-9C8E-4B1D2BDA2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Faberstraat 12 te Nijmegen: verwijderen van asbest - M1 - meldingen - Melding ontva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27</meta:user-defined>
    <meta:user-defined meta:name="OVERHEIDop.GmbID/DC.identifier">gmb-2022-347027</meta:user-defined>
    <meta:user-defined meta:name="OVERHEIDop.versieInformatie"/>
  </office:meta>
</office:document-meta>
</file>