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plaats 2 te Nijmegen: verwijderen van asbest dakbeplating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verwijderen van asbest dakbeplating bron 1 (Nonnenplaats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9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A96A76D-558A-46CA-815E-2987AFD59558" xlink:type="simple">http://www.nijmegen.nl/vergunningpagina/?guid=7A96A76D-558A-46CA-815E-2987AFD595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2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2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onnenplaats 2 te Nijmegen: verwijderen van asbest dakbeplating bron 1 - meldingen - Melding ontva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26</meta:user-defined>
    <meta:user-defined meta:name="OVERHEIDop.GmbID/DC.identifier">gmb-2022-347026</meta:user-defined>
    <meta:user-defined meta:name="OVERHEIDop.versieInformatie"/>
  </office:meta>
</office:document-meta>
</file>