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6351 te Nijmegen: verwijderen van asbest bron 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7-2022</text:p>
            <text:p text:style-name="common-al">
            <text:span text:style-name="nadrukvet">Omschrijving: </text:span>verwijderen van asbest bron 1 (Meijhorst 635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5993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035730E-451C-4D6F-83D0-F5309D07DF99" xlink:type="simple">http://www.nijmegen.nl/vergunningpagina/?guid=8035730E-451C-4D6F-83D0-F5309D07DF9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7023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023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023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eijhorst 6351 te Nijmegen: verwijderen van asbest bron 1 - meldingen - Melding ontvange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7023</meta:user-defined>
    <meta:user-defined meta:name="OVERHEIDop.GmbID/DC.identifier">gmb-2022-347023</meta:user-defined>
    <meta:user-defined meta:name="OVERHEIDop.versieInformatie"/>
  </office:meta>
</office:document-meta>
</file>