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Kinderboerderij de Beestenboelp, in Oudkarspel, Noord-Scharwoude, Zuid-Scharwoude en  Broek op Lange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jk en Waard maakt bekend dat een collectevergunning is verleend:</text:p>
            <text:p text:style-name="common-al">Zaak: 2022-003935</text:p>
            <text:p text:style-name="common-al">Voor: Kinderboerderij de Beestenboel</text:p>
            <text:p text:style-name="common-al">Periode: 29-08-2022 t/m 10-09-2022</text:p>
            <text:p text:style-name="common-al">Locatie: Oudkarspel, Noord-Scharwoude, Zuid-Scharwoude en Broek op Langedijk</text:p>
            <text:p text:style-name="common-al">Verzonden op: 25-07-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jul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0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collectevergunning Kinderboerderij de Beestenboelp, in Oudkarspel, Noord-Scharwoude, Zuid-Scharwoude en Broek op Langedijk</meta:user-defined>
    <dc:language>nl</dc:language>
    <meta:user-defined meta:name="OVERHEIDop.locatietype/OVERHEIDop.gebiedsmarkering">Punt</meta:user-defined>
    <meta:user-defined meta:name="DC.title">Kennisgeving besluit op aanvraag collectevergunning Kinderboerderij de Beestenboelp, in Oudkarspel, Noord-Scharwoude, Zuid-Scharwoude en  Broek op Langedijk</meta:user-defined>
    <meta:user-defined meta:name="DCTERMS.W3CDTF/DCTERMS.available">2022-07-28</meta:user-defined>
    <meta:user-defined meta:name="DCTERMS.W3CDTF/OVERHEIDop.jaargang">2022</meta:user-defined>
    <meta:user-defined meta:name="OVERHEIDop.publicationIssue">347022</meta:user-defined>
    <meta:user-defined meta:name="OVERHEIDop.GmbID/DC.identifier">gmb-2022-347022</meta:user-defined>
    <meta:user-defined meta:name="OVERHEIDop.versieInformatie"/>
  </office:meta>
</office:document-meta>
</file>