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inckstraat 7 te Nijmegen: maatwerkvoorschriften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maatwerkvoorschriften (Kanunnik Mijlinckstraat 7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1.109047.02</text:p>
            <text:p text:style-name="common-al">
            <text:span text:style-name="nadrukvet">Product: </text:span>milieu-informatie</text:p>
            <text:p text:style-name="common-al">
            <text:span text:style-name="nadrukvet">Ontvangst: </text:span>22-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10BC26-C785-4B66-A901-8AB48911CA77" xlink:type="simple">http://www.nijmegen.nl/vergunningpagina/?guid=FC10BC26-C785-4B66-A901-8AB48911CA7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02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2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2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Mijlinckstraat 7 te Nijmegen: maatwerkvoorschriften - overig - Aanvraag maatwerkvoorschriften ontvangen</meta:user-defined>
    <meta:user-defined meta:name="DCTERMS.W3CDTF/DCTERMS.available">2022-07-28</meta:user-defined>
    <meta:user-defined meta:name="DCTERMS.W3CDTF/OVERHEIDop.jaargang">2022</meta:user-defined>
    <meta:user-defined meta:name="OVERHEIDop.publicationIssue">347021</meta:user-defined>
    <meta:user-defined meta:name="OVERHEIDop.GmbID/DC.identifier">gmb-2022-347021</meta:user-defined>
    <meta:user-defined meta:name="OVERHEIDop.versieInformatie"/>
  </office:meta>
</office:document-meta>
</file>