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te Nijmegen: plaatsen van tijdelijke units t.b.v. onderwijsdoeleinden op parkeer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plaatsen van tijdelijke units t.b.v. onderwijsdoeleinden op parkeerterrein (Kapittelweg 3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765.01</text:p>
            <text:p text:style-name="common-al">
            <text:span text:style-name="nadrukvet">Product: </text:span>omgevingsvergunning</text:p>
            <text:p text:style-name="common-al">
            <text:span text:style-name="nadrukvet">Ontvangst: </text:span>1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563607-0DC3-4576-8DE8-FDB6408DDB6F" xlink:type="simple">http://www.nijmegen.nl/vergunningpagina/?guid=32563607-0DC3-4576-8DE8-FDB6408DDB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pittelweg 33 te Nijmegen: plaatsen van tijdelijke units t.b.v. onderwijsdoeleinden op parkeerterrein - omgevingsvergunning - Aanvraag ontvangen</meta:user-defined>
    <meta:user-defined meta:name="DCTERMS.W3CDTF/DCTERMS.available">2022-07-28</meta:user-defined>
    <meta:user-defined meta:name="DCTERMS.W3CDTF/OVERHEIDop.jaargang">2022</meta:user-defined>
    <meta:user-defined meta:name="OVERHEIDop.publicationIssue">347016</meta:user-defined>
    <meta:user-defined meta:name="OVERHEIDop.GmbID/DC.identifier">gmb-2022-347016</meta:user-defined>
    <meta:user-defined meta:name="OVERHEIDop.versieInformatie"/>
  </office:meta>
</office:document-meta>
</file>