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erlengen beslistermijn aanvraag omgevingsvergunning Noorderkwelweg 16,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schuurkassen</text:p>
            <text:p text:style-name="common-al">Locatie: Noorderkwelweg 16, 1771MG Wieringerwerf</text:p>
            <text:p text:style-name="common-al">Kenmerk: Z-336333</text:p>
            <text:p text:style-name="common-al"/>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zes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0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394</meta:user-defined>
    <meta:user-defined meta:name="DCTERMS.abstract">het bouwen van een woning</meta:user-defined>
    <dc:language>nl</dc:language>
    <meta:user-defined meta:name="OVERHEIDop.locatietype/OVERHEIDop.gebiedsmarkering">Punt</meta:user-defined>
    <meta:user-defined meta:name="DC.title">Hollands Kroon - Week 30, verlengen beslistermijn aanvraag omgevingsvergunning Noorderkwelweg 16, Wieringerwerf</meta:user-defined>
    <meta:user-defined meta:name="DCTERMS.W3CDTF/DCTERMS.available">2022-07-28</meta:user-defined>
    <meta:user-defined meta:name="DCTERMS.W3CDTF/OVERHEIDop.jaargang">2022</meta:user-defined>
    <meta:user-defined meta:name="OVERHEIDop.publicationIssue">347015</meta:user-defined>
    <meta:user-defined meta:name="OVERHEIDop.GmbID/DC.identifier">gmb-2022-347015</meta:user-defined>
    <meta:user-defined meta:name="OVERHEIDop.versieInformatie"/>
  </office:meta>
</office:document-meta>
</file>