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7c, 7d, 7e, 7f, 3941 HC in Doorn, de verbouw van de begane grond en realiseren van 3 maisonnettes op de verdieping (inclusief huisnummerbesluit) (HZ_WABO-22-0111,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7c, 7d, 7e, 7f, 3941 HC in Doorn, de verbouw van de begane grond en realiseren van 3 maisonnettes op de verdieping (inclusief huisnummerbesluit) (HZ_WABO-22-0111, 19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00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Kampweg 7c, 7d, 7e, 7f, 3941 HC in Doorn, de verbouw van de begane grond en realiseren van 3 maisonnettes op de verdieping (inclusief huisnummerbesluit) (HZ_WABO-22-0111, 19 juli 2022)</meta:user-defined>
    <meta:user-defined meta:name="DCTERMS.W3CDTF/DCTERMS.available">2022-07-28</meta:user-defined>
    <meta:user-defined meta:name="DCTERMS.W3CDTF/OVERHEIDop.jaargang">2022</meta:user-defined>
    <meta:user-defined meta:name="OVERHEIDop.publicationIssue">347009</meta:user-defined>
    <meta:user-defined meta:name="OVERHEIDop.GmbID/DC.identifier">gmb-2022-347009</meta:user-defined>
    <meta:user-defined meta:name="OVERHEIDop.versieInformatie"/>
  </office:meta>
</office:document-meta>
</file>