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taviastraat 10 te Nijmegen: bouwen van een schuur 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bouwen van een schuur en overkapping (Oktavia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735.01</text:p>
            <text:p text:style-name="common-al">
            <text:span text:style-name="nadrukvet">Product: </text:span>omgevingsvergunning</text:p>
            <text:p text:style-name="common-al">
            <text:span text:style-name="nadrukvet">Ontvangst: </text:span>13-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AB9475-6FE9-49BB-9D19-F6463AE96BCF" xlink:type="simple">http://www.nijmegen.nl/vergunningpagina/?guid=61AB9475-6FE9-49BB-9D19-F6463AE96B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00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0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0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ktaviastraat 10 te Nijmegen: bouwen van een schuur en overkapping - omgevingsvergunning - Aanvraag ontvangen</meta:user-defined>
    <meta:user-defined meta:name="DCTERMS.W3CDTF/DCTERMS.available">2022-07-28</meta:user-defined>
    <meta:user-defined meta:name="DCTERMS.W3CDTF/OVERHEIDop.jaargang">2022</meta:user-defined>
    <meta:user-defined meta:name="OVERHEIDop.publicationIssue">347008</meta:user-defined>
    <meta:user-defined meta:name="OVERHEIDop.GmbID/DC.identifier">gmb-2022-347008</meta:user-defined>
    <meta:user-defined meta:name="OVERHEIDop.versieInformatie"/>
  </office:meta>
</office:document-meta>
</file>