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luiskade Noordzijde ter hoogte van nr. 10 -VZV00 B 7529- in Westerhaar-Vriezenveensewijk, realisatie van een vissteiger voor mindervaliden, ontvangen op 25-07-2022, zaaknummer 1700ESUITE3868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luiskade Noordzijde ter hoogte van nr. 10 -VZV00 B 7529- in Westerhaar-Vriezenveensewijk</text:p>
            <text:p text:style-name="common-al">Project: realisatie van een vissteiger voor mindervaliden</text:p>
            <text:p text:style-name="common-al">Ingekomen: 25-07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699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9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9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86802022</meta:user-defined>
    <meta:user-defined meta:name="DCTERMS.abstract">realisatie van een vissteiger voor mindervaliden</meta:user-defined>
    <dc:language>nl</dc:language>
    <meta:user-defined meta:name="OVERHEIDop.locatietype/OVERHEIDop.gebiedsmarkering">Punt</meta:user-defined>
    <meta:user-defined meta:name="DC.title">Gemeente Twenterand - aanvraag omgevingsvergunning, Sluiskade Noordzijde ter hoogte van nr. 10 -VZV00 B 7529- in Westerhaar-Vriezenveensewijk, realisatie van een vissteiger voor mindervaliden, ontvangen op 25-07-2022, zaaknummer 1700ESUITE38680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98</meta:user-defined>
    <meta:user-defined meta:name="OVERHEIDop.GmbID/DC.identifier">gmb-2022-346998</meta:user-defined>
    <meta:user-defined meta:name="OVERHEIDop.versieInformatie"/>
  </office:meta>
</office:document-meta>
</file>