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Kooidijk 4a in Markelo, zaaknummer 0000302800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2 hebben wij een aanvraag Omgevingsvergunning regulier ontvangen. De aanvraag heeft betrekking op het onderdeel: </text:p>
            <text:p text:style-name="common-al">Activiteit 'bouwen'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699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9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9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2800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Ingediende aanvraag reguliere omgevingsvergunning, Kooidijk 4a in Markelo, zaaknummer 0000302800, het bouwen van een woning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996</meta:user-defined>
    <meta:user-defined meta:name="OVERHEIDop.GmbID/DC.identifier">gmb-2022-346996</meta:user-defined>
    <meta:user-defined meta:name="OVERHEIDop.versieInformatie"/>
  </office:meta>
</office:document-meta>
</file>