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veld 2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omgevingsvergunning voor het kappen van twee bomen op de locatie Kromveld 20 te Deurne. De zaak is geregistreerd onder nummer HZ-2022-0731.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7 jul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699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9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9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romveld 20 te Deurne</meta:user-defined>
    <meta:user-defined meta:name="DCTERMS.W3CDTF/DCTERMS.available">2022-07-28</meta:user-defined>
    <meta:user-defined meta:name="DCTERMS.W3CDTF/OVERHEIDop.jaargang">2022</meta:user-defined>
    <meta:user-defined meta:name="OVERHEIDop.externeBijlage">2 dode dennenbomen omhakken.1(publiceerbaar)|exb-2022-43297</meta:user-defined>
    <meta:user-defined meta:name="OVERHEIDop.externeBijlage">Omgevingsvergunning kap HZ-2022-0731 (publiceer...|exb-2022-43298</meta:user-defined>
    <meta:user-defined meta:name="OVERHEIDop.publicationIssue">346991</meta:user-defined>
    <meta:user-defined meta:name="OVERHEIDop.GmbID/DC.identifier">gmb-2022-346991</meta:user-defined>
    <meta:user-defined meta:name="OVERHEIDop.versieInformatie"/>
  </office:meta>
</office:document-meta>
</file>