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de bestaande uitbouw, Rozenobel 17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op het adres Rozenobel 17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opbouw op de bestaande uit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16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698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 op de bestaande uitbouw, Rozenobel 17 in Mijdr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88</meta:user-defined>
    <meta:user-defined meta:name="OVERHEIDop.GmbID/DC.identifier">gmb-2022-346988</meta:user-defined>
    <meta:user-defined meta:name="OVERHEIDop.versieInformatie"/>
  </office:meta>
</office:document-meta>
</file>