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Rottegatsteeg 6, 3953 MN Maarsbergen, aanvraag evenementenvergunning voor het evenement ‘Ledendag Nederlandse Vereniging voor Metaaldetectie’ op 19 november 2022 (18225, 15 jul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ottegatsteeg 6, 3953 MN Maarsbergen, aanvraag evenementenvergunning voor het evenement ‘Ledendag Nederlandse Vereniging voor Metaaldetectie’ op 19 november 2022 (18225, 15 jul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698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98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98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Rottegatsteeg 6, 3953 MN Maarsbergen, aanvraag evenementenvergunning voor het evenement ‘Ledendag Nederlandse Vereniging voor Metaaldetectie’ op 19 november 2022 (18225, 15 juli 2022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985</meta:user-defined>
    <meta:user-defined meta:name="OVERHEIDop.GmbID/DC.identifier">gmb-2022-346985</meta:user-defined>
    <meta:user-defined meta:name="OVERHEIDop.versieInformatie"/>
  </office:meta>
</office:document-meta>
</file>