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roekseweg 30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22 een besluit genomen op de aanvraag met zaaknummer O 2022-078 voor een omgevingsvergunning op locatie Broekseweg 30 te Hardinxveld-Giessendam. De vergunning is verleend. Het besluit betreft: bouwen van een werktuigenberging. Het besluit is verzonden op 26 juli 2022.</text:p>
            <text:p text:style-name="common-al">Inzage</text:p>
            <text:p text:style-name="common-al">De stukken kunnen op afspraak worden ingezien op het gemeentehuis of op aanvraag digitaal naar uw verzonden.</text:p>
            <text:p text:style-name="common-al">Procedure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46981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98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98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078</meta:user-defined>
    <meta:user-defined meta:name="DCTERMS.abstract">Publicatie verleende vergunning</meta:user-defined>
    <dc:language>nl</dc:language>
    <meta:user-defined meta:name="OVERHEIDop.locatietype/OVERHEIDop.gebiedsmarkering">Adres</meta:user-defined>
    <meta:user-defined meta:name="DC.title">Kennisgeving besluit op aanvraag omgevingsvergunning Broekseweg 30 te Hardinxveld-Giessendam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981</meta:user-defined>
    <meta:user-defined meta:name="OVERHEIDop.GmbID/DC.identifier">gmb-2022-346981</meta:user-defined>
    <meta:user-defined meta:name="OVERHEIDop.versieInformatie"/>
  </office:meta>
</office:document-meta>
</file>