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0246) Veldzichtkade 3 Voorburg plaatsen 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25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9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0246) Veldzichtkade 3 Voorburg plaatsen n dakkapel in het zijdakvlak van de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74</meta:user-defined>
    <meta:user-defined meta:name="OVERHEIDop.GmbID/DC.identifier">gmb-2022-346974</meta:user-defined>
    <meta:user-defined meta:name="OVERHEIDop.versieInformatie"/>
  </office:meta>
</office:document-meta>
</file>