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ollands Kroon 2022 week 3 ingetrokken aanvraag omgevingsvergunning De Haukes 98, Westerland (Z-31953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aukes 98, 1778 KD Westerland</text:p>
            <text:p text:style-name="common-al">Betreft: het bouwen van een garage bij een woning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Kenmerk: Z-319532</text:p>
            <text:p text:style-name="common-al">Ingetrokken door aanvrager op: 17 januari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69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532</meta:user-defined>
    <meta:user-defined meta:name="DCTERMS.abstract">het bouwen garage bij een woning</meta:user-defined>
    <dc:language>nl</dc:language>
    <meta:user-defined meta:name="OVERHEIDop.locatietype/OVERHEIDop.gebiedsmarkering">Adres</meta:user-defined>
    <meta:user-defined meta:name="DC.title">Gemeente Hollands Kroon 2022 week 3 ingetrokken aanvraag omgevingsvergunning De Haukes 98, Westerland (Z-319532 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97</meta:user-defined>
    <meta:user-defined meta:name="OVERHEIDop.GmbID/DC.identifier">gmb-2022-34697</meta:user-defined>
    <meta:user-defined meta:name="OVERHEIDop.versieInformatie"/>
  </office:meta>
</office:document-meta>
</file>