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tijdelijke warmtevoorziening, Sportveldenlaan 14 7412AZ Deventer, [DVT00A08472] Deventer A 847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7070</text:p>
            <text:p text:style-name="common-al">Verzenddatum besluit: 26-07-2022</text:p>
            <text:p text:style-name="common-al">Locatie: Sportveldenlaan 14 7412AZ Deventer, [DVT00A08472] Deventer A 8472</text:p>
            <text:p text:style-name="common-al">Projectomschrijving: het plaatsen van een tijdelijke warmtevoorzie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6964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96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96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7070</meta:user-defined>
    <meta:user-defined meta:name="DCTERMS.abstract">het plaatsen van een tijdelijke warmtevoorziening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tijdelijke warmtevoorziening, Sportveldenlaan 14 7412AZ Deventer, [DVT00A08472] Deventer A 8472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964</meta:user-defined>
    <meta:user-defined meta:name="OVERHEIDop.GmbID/DC.identifier">gmb-2022-346964</meta:user-defined>
    <meta:user-defined meta:name="OVERHEIDop.versieInformatie"/>
  </office:meta>
</office:document-meta>
</file>