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Loo ongenummerd (openbare ruimte nabij huisnummer 108) in Mierlo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Loo ongenummerd (openbare ruimte nabij huisnummer 108) in Mierlo </text:p>
            <text:p text:style-name="common-al">Datum ontvangst: 22-07-2022</text:p>
            <text:p text:style-name="common-al">Omschrijving: het rooien van een esdoorn in verband met stormschade</text:p>
            <text:p text:style-name="common-al">Zaaknummer: 1771132558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696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6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6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325585</meta:user-defined>
    <meta:user-defined meta:name="DCTERMS.abstract">het rooien van een esdoorn in verband met stormschade</meta:user-defined>
    <dc:language>nl</dc:language>
    <meta:user-defined meta:name="OVERHEIDop.locatietype/OVERHEIDop.gebiedsmarkering">Punt</meta:user-defined>
    <meta:user-defined meta:name="DC.title">Kennisgeving ontvangst aanvraag omgevingsvergunning de Loo ongenummerd (openbare ruimte nabij huisnummer 108) in Mierlo</meta:user-defined>
    <meta:user-defined meta:name="DCTERMS.W3CDTF/DCTERMS.available">2022-08-04</meta:user-defined>
    <meta:user-defined meta:name="DCTERMS.W3CDTF/OVERHEIDop.jaargang">2022</meta:user-defined>
    <meta:user-defined meta:name="OVERHEIDop.publicationIssue">346962</meta:user-defined>
    <meta:user-defined meta:name="OVERHEIDop.GmbID/DC.identifier">gmb-2022-346962</meta:user-defined>
    <meta:user-defined meta:name="OVERHEIDop.versieInformatie"/>
  </office:meta>
</office:document-meta>
</file>