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Arnhemse Bovenweg 1d, 3941 XM Doorn, aanvraag ontheffing artikel 35 Alcoholwet op 6 oktober 2022 (18223, 24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Arnhemse Bovenweg 1d, 3941 XM Doorn, aanvraag ontheffing artikel 35 Alcoholwet op 6 oktober 2022 (18223, 24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96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Arnhemse Bovenweg 1d, 3941 XM Doorn, aanvraag ontheffing artikel 35 Alcoholwet op 6 oktober 2022 (18223, 24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60</meta:user-defined>
    <meta:user-defined meta:name="OVERHEIDop.GmbID/DC.identifier">gmb-2022-346960</meta:user-defined>
    <meta:user-defined meta:name="OVERHEIDop.versieInformatie"/>
  </office:meta>
</office:document-meta>
</file>