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anfeest Laan van Merte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72</text:p>
            <text:p text:style-name="common-al">Ingekomen: 13-06-2022</text:p>
            <text:p text:style-name="common-al">Locatie: Laan van Mertersem  Breda</text:p>
            <text:p text:style-name="common-al">Omschrijving: Laanfeest Laan van Mertersem</text:p>
            <text:p text:style-name="common-al">Periode: van 03-09-2022 10:00 uur tot 03-09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72</meta:user-defined>
    <meta:user-defined meta:name="DCTERMS.abstract">Laanfeest Laan van Mertersem</meta:user-defined>
    <dc:language>nl</dc:language>
    <meta:user-defined meta:name="OVERHEIDop.locatietype/OVERHEIDop.gebiedsmarkering">Punt</meta:user-defined>
    <meta:user-defined meta:name="DC.title">Aanvraag evenementenvergunning, Laanfeest Laan van Merterse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53</meta:user-defined>
    <meta:user-defined meta:name="OVERHEIDop.GmbID/DC.identifier">gmb-2022-346953</meta:user-defined>
    <meta:user-defined meta:name="OVERHEIDop.versieInformatie"/>
  </office:meta>
</office:document-meta>
</file>