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pslagcontainer aan de Asserdreef 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list text:style-name="id1-3-2-1-1-2">
              <text:list-item text:style-override="id1-3-2-1-1-2-1">
                <text:number>•</text:number>
                <text:p text:style-name="al">Plaatsen één opslagcontainer, op de parkeerplaats tegenover Asserdreef 3, 25 augustus 2022 t/m 30 september 2022 (datum van het besluit 18-07-2022), 3146AB.</text:p>
              </text:list-item>
            </text:list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95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5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opslagcontainer aan de Asserdreef 3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51</meta:user-defined>
    <meta:user-defined meta:name="OVERHEIDop.GmbID/DC.identifier">gmb-2022-346951</meta:user-defined>
    <meta:user-defined meta:name="OVERHEIDop.versieInformatie"/>
  </office:meta>
</office:document-meta>
</file>