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erstmarkt, Kemperbergerweg 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erstmarkt</text:p>
            <text:p text:style-name="common-al">Datum: 17 december 2022</text:p>
            <text:p text:style-name="common-al">Locatie: Kemperbergerweg 800</text:p>
            <text:p text:style-name="common-al">Dossiernummer: 68165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694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4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4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erstmarkt, Kemperbergerweg 800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948</meta:user-defined>
    <meta:user-defined meta:name="OVERHEIDop.GmbID/DC.identifier">gmb-2022-346948</meta:user-defined>
    <meta:user-defined meta:name="OVERHEIDop.versieInformatie"/>
  </office:meta>
</office:document-meta>
</file>