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an Bennekomweg 79, 3941 RH Doorn, aanvraag ontheffing voor he plaatsen van een voorwerp op of aan de weg (18220, 24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Bennekomweg 79, 3941 RH Doorn, aanvraag ontheffing voor he plaatsen van een voorwerp op of aan de weg (18220, 24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93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Van Bennekomweg 79, 3941 RH Doorn, aanvraag ontheffing voor he plaatsen van een voorwerp op of aan de weg (18220, 24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36</meta:user-defined>
    <meta:user-defined meta:name="OVERHEIDop.GmbID/DC.identifier">gmb-2022-346936</meta:user-defined>
    <meta:user-defined meta:name="OVERHEIDop.versieInformatie"/>
  </office:meta>
</office:document-meta>
</file>