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28678, aanvragen huisnummer 64b, Nieuwstraat 64 te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met reguliere procedure</text:p>
            <text:p text:style-name="common-al">Kenmerk: Z/22/128678</text:p>
            <text:p text:style-name="common-al">Verzenddatum besluit: 26-7-2022</text:p>
            <text:p text:style-name="common-al">Locatie: Nieuwstraat 64 te Almelo</text:p>
            <text:p text:style-name="common-al">Projectomschrijving: aanvragen huisnummer Nieuwstraat 64b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693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3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3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678</meta:user-defined>
    <meta:user-defined meta:name="DCTERMS.abstract">aanvragen huisnummer Nieuwstraat 64b te Almelo</meta:user-defined>
    <dc:language>nl</dc:language>
    <meta:user-defined meta:name="OVERHEIDop.locatietype/OVERHEIDop.gebiedsmarkering">Punt</meta:user-defined>
    <meta:user-defined meta:name="DC.title">Buiten behandeling gestelde aanvraag omgevingsvergunning, Z/22/128678, aanvragen huisnummer 64b, Nieuwstraat 64 te Almelo</meta:user-defined>
    <meta:user-defined meta:name="DCTERMS.W3CDTF/DCTERMS.available">2022-07-28</meta:user-defined>
    <meta:user-defined meta:name="DCTERMS.W3CDTF/OVERHEIDop.jaargang">2022</meta:user-defined>
    <meta:user-defined meta:name="OVERHEIDop.publicationIssue">346935</meta:user-defined>
    <meta:user-defined meta:name="OVERHEIDop.GmbID/DC.identifier">gmb-2022-346935</meta:user-defined>
    <meta:user-defined meta:name="OVERHEIDop.versieInformatie"/>
  </office:meta>
</office:document-meta>
</file>