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tocht De Wilpsterdauwtrappers op 12 maart 2022 - Schoolstraat 17 (start en finish) in De Wilp</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Westerkwartier een aanvraag ontvangen voor het organiseren van een wandeltocht De Wilpsterdauwtrappers in en rond De Wilp op 12 maart 2022 met start en finish op locatie Schoolstraat 17 in De Wilp. De aanvraag is geregistreerd onder zaaknummer Z20220021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9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wandeltocht De Wilpsterdauwtrappers op 12 maart 2022 - Schoolstraat 17 (start en finish) in De Wilp</meta:user-defined>
    <meta:user-defined meta:name="DCTERMS.W3CDTF/DCTERMS.available">2022-01-27</meta:user-defined>
    <meta:user-defined meta:name="DCTERMS.W3CDTF/OVERHEIDop.jaargang">2022</meta:user-defined>
    <meta:user-defined meta:name="OVERHEIDop.publicationIssue">34692</meta:user-defined>
    <meta:user-defined meta:name="OVERHEIDop.GmbID/DC.identifier">gmb-2022-34692</meta:user-defined>
    <meta:user-defined meta:name="OVERHEIDop.versieInformatie"/>
  </office:meta>
</office:document-meta>
</file>