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oofdstraat 114, 3972 LD Driebergen-Rijsenburg, aanvraag ontheffing voor het plaatsen van een voorwerp op of aan de weg (18191, 20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fdstraat 114, 3972 LD Driebergen-Rijsenburg, aanvraag ontheffing voor het plaatsen van een voorwerp op of aan de weg (18191, 20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91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oofdstraat 114, 3972 LD Driebergen-Rijsenburg, aanvraag ontheffing voor het plaatsen van een voorwerp op of aan de weg (18191, 20 juli 20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17</meta:user-defined>
    <meta:user-defined meta:name="OVERHEIDop.GmbID/DC.identifier">gmb-2022-346917</meta:user-defined>
    <meta:user-defined meta:name="OVERHEIDop.versieInformatie"/>
  </office:meta>
</office:document-meta>
</file>