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ELISABETHSTRAAT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
            <text:span text:style-name="nadrukvet">-</text:span>St.-Elisabethstraat 2 Vught, verwijderen van asbesthoudende materialen, SM20227065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91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ST.-ELISABETHSTRAAT 2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6913</meta:user-defined>
    <meta:user-defined meta:name="OVERHEIDop.GmbID/DC.identifier">gmb-2022-346913</meta:user-defined>
    <meta:user-defined meta:name="OVERHEIDop.versieInformatie"/>
  </office:meta>
</office:document-meta>
</file>