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9326, Laagheideweg 11, 5966PL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29326</text:p>
            <text:p text:style-name="common-al">De omschrijving van de zaak:nieuwbouw 3 houten schuren t.b.v. kinderboerderij en  "Nature Experience"</text:p>
            <text:p text:style-name="common-al">De ontvangstdatum van de zaak:2 juni 2022</text:p>
            <text:p text:style-name="common-al">De globale locatie:Laagheideweg 11, 5966PL America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6 juli 2022</text:p>
            <text:p text:style-name="common-al">De startdatum inzagetermijn:27 juli 2022</text:p>
            <text:p text:style-name="common-al">De startdatum bezwaartermijn:27 juli 2022</text:p>
            <text:p text:style-name="common-al">De startdatum beroeptermijn:27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691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aagheideweg 11, 5966PL America</meta:user-defined>
    <dc:language>nl</dc:language>
    <meta:user-defined meta:name="OVERHEIDop.locatietype/OVERHEIDop.gebiedsmarkering">Punt</meta:user-defined>
    <meta:user-defined meta:name="DC.title">Kennisgeving termijnverlenging 2022-029326, Laagheideweg 11, 5966PL Americ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11</meta:user-defined>
    <meta:user-defined meta:name="OVERHEIDop.GmbID/DC.identifier">gmb-2022-346911</meta:user-defined>
    <meta:user-defined meta:name="OVERHEIDop.versieInformatie"/>
  </office:meta>
</office:document-meta>
</file>