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lengen van de termijn voor de tijdelijke koelingen, tot 1 maart 2024, Arnsbergstraat 7 7418EZ Deventer, [DVT00H04728] Deventer H 4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609</text:p>
            <text:p text:style-name="common-al">Verzenddatum besluit: 26-07-2022</text:p>
            <text:p text:style-name="common-al">Locatie: Arnsbergstraat 7 7418EZ Deventer, [DVT00H04728] Deventer H 4728 </text:p>
            <text:p text:style-name="common-al">Projectomschrijving: het verlengen van de termijn voor de tijdelijke koelingen, tot 1 maart 2024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690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0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0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006609</meta:user-defined>
    <meta:user-defined meta:name="DCTERMS.abstract">het verlengen van de termijn voor de tijdelijke koelingen, tot 1 maart 2024</meta:user-defined>
    <dc:language>nl</dc:language>
    <meta:user-defined meta:name="OVERHEIDop.locatietype/OVERHEIDop.gebiedsmarkering">Punt</meta:user-defined>
    <meta:user-defined meta:name="DC.title">Verleende omgevingsvergunning met reguliere procedure, het verlengen van de termijn voor de tijdelijke koelingen, tot 1 maart 2024, Arnsbergstraat 7 7418EZ Deventer, [DVT00H04728] Deventer H 4728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08</meta:user-defined>
    <meta:user-defined meta:name="OVERHEIDop.GmbID/DC.identifier">gmb-2022-346908</meta:user-defined>
    <meta:user-defined meta:name="OVERHEIDop.versieInformatie"/>
  </office:meta>
</office:document-meta>
</file>