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kinderdagverblijf en hiervoor handelen in strijd met het bestemmingsplan aan Dijksweg 35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vestigen van een kinderdagverblijf en hiervoor handelen in strijd met het bestemmingsplan op locatie Dijksweg 35 in Hengelo. De aanvraag is geregistreerd onder zaaknummer O-2022-0383.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9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stigen van een kinderdagverblijf en hiervoor handelen in strijd met het bestemmingsplan aan Dijksweg 35 in Hengelo</meta:user-defined>
    <meta:user-defined meta:name="DCTERMS.W3CDTF/DCTERMS.available">2022-08-02</meta:user-defined>
    <meta:user-defined meta:name="DCTERMS.W3CDTF/OVERHEIDop.jaargang">2022</meta:user-defined>
    <meta:user-defined meta:name="OVERHEIDop.publicationIssue">346905</meta:user-defined>
    <meta:user-defined meta:name="OVERHEIDop.GmbID/DC.identifier">gmb-2022-346905</meta:user-defined>
    <meta:user-defined meta:name="OVERHEIDop.versieInformatie"/>
  </office:meta>
</office:document-meta>
</file>