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(kenmerk 867477) Wielemakersslop 4 Voorburg SweetSof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6 juli 2022 is een terrasvergunning verleend aan Sweetsofia’s</text:p>
            <text:p text:style-name="common-al">
            <text:span text:style-name="nadrukvet">Datum bekendmaking besluit: </text:span>26 jul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90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0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0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 (kenmerk 867477) Wielemakersslop 4 Voorburg SweetSofia's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03</meta:user-defined>
    <meta:user-defined meta:name="OVERHEIDop.GmbID/DC.identifier">gmb-2022-346903</meta:user-defined>
    <meta:user-defined meta:name="OVERHEIDop.versieInformatie"/>
  </office:meta>
</office:document-meta>
</file>