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OEF TEN HALVE 2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Hoef ten Halve 2 a Helvoirt, slopen van diverse opstallen en verwijderen asbesthoudende materialen, SM20227063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90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0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OEF TEN HALVE 2 A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901</meta:user-defined>
    <meta:user-defined meta:name="OVERHEIDop.GmbID/DC.identifier">gmb-2022-346901</meta:user-defined>
    <meta:user-defined meta:name="OVERHEIDop.versieInformatie"/>
  </office:meta>
</office:document-meta>
</file>