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ongenummerd (openbare ruimte nabij huisnummer 96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ongenummerd (openbare ruimte nabij huisnummer 96) in Mierlo</text:p>
            <text:p text:style-name="common-al">Datum ontvangst: 22-07-2022</text:p>
            <text:p text:style-name="common-al">Omschrijving: het rooien van een sierkers in verband met stamrot</text:p>
            <text:p text:style-name="common-al">Zaaknummer: 1771132553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89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5535</meta:user-defined>
    <meta:user-defined meta:name="DCTERMS.abstract">het rooien van een sierkers in verband met stamrot</meta:user-defined>
    <dc:language>nl</dc:language>
    <meta:user-defined meta:name="OVERHEIDop.locatietype/OVERHEIDop.gebiedsmarkering">Punt</meta:user-defined>
    <meta:user-defined meta:name="DC.title">Kennisgeving ontvangst aanvraag omgevingsvergunning Kersenstraat ongenummerd (openbare ruimte nabij huisnummer 96) in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6898</meta:user-defined>
    <meta:user-defined meta:name="OVERHEIDop.GmbID/DC.identifier">gmb-2022-346898</meta:user-defined>
    <meta:user-defined meta:name="OVERHEIDop.versieInformatie"/>
  </office:meta>
</office:document-meta>
</file>