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est Kinderdijk (sectie A, nummer 8738/ perceel tegenover West Kinderdijk 105 en 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1949</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appartementengebouw</text:p>
            <text:p text:style-name="common-al">
            <text:span text:style-name="nadrukvet">Locatie: West Kinderdijk (sectie A, nummer 8738/ perceel tegenover West Kinderdijk 105 en 107)</text:span>
          </text:p>
            <text:p text:style-name="common-al">Datum ontvangst: 19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689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9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9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West Kinderdijk (sectie A, nummer 8738/ perceel tegenover West Kinderdijk 105 en 107)</meta:user-defined>
    <meta:user-defined meta:name="DCTERMS.W3CDTF/DCTERMS.available">2022-07-28</meta:user-defined>
    <meta:user-defined meta:name="DCTERMS.W3CDTF/OVERHEIDop.jaargang">2022</meta:user-defined>
    <meta:user-defined meta:name="OVERHEIDop.publicationIssue">346896</meta:user-defined>
    <meta:user-defined meta:name="OVERHEIDop.GmbID/DC.identifier">gmb-2022-346896</meta:user-defined>
    <meta:user-defined meta:name="OVERHEIDop.versieInformatie"/>
  </office:meta>
</office:document-meta>
</file>