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prins 48, 3972 LT Driebergen-Rijsenburg, aanvraag ontheffing gehandicaptenparkeerplaats (18194, 20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prins 48, 3972 LT Driebergen-Rijsenburg, aanvraag ontheffing gehandicaptenparkeerplaats (18194, 20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89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prins 48, 3972 LT Driebergen-Rijsenburg, aanvraag ontheffing gehandicaptenparkeerplaats (18194, 20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94</meta:user-defined>
    <meta:user-defined meta:name="OVERHEIDop.GmbID/DC.identifier">gmb-2022-346894</meta:user-defined>
    <meta:user-defined meta:name="OVERHEIDop.versieInformatie"/>
  </office:meta>
</office:document-meta>
</file>