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Wouter uten Goye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outer uten Goyelaan</text:span>, bouw van een woning en het aanleggen van een uitweg, *19 juli 2022, ODR220566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663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Wouter uten Goyelaan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90</meta:user-defined>
    <meta:user-defined meta:name="OVERHEIDop.GmbID/DC.identifier">gmb-2022-346890</meta:user-defined>
    <meta:user-defined meta:name="OVERHEIDop.versieInformatie"/>
  </office:meta>
</office:document-meta>
</file>