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inkelerweg 11</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meldingactiviteitenbesluit voor het omschakelentot een biologische varkenshouderij met vleesvarkens, zeugen en biggen een opzet om tot een gesloten bedrijf te komen, waarvoor geen vergunningplicht geldt op de locatie Kinkelerweg 11. De melding is geregistreerd onder zaaknummer Z/22/023948.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68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Kinkelerweg 11</meta:user-defined>
    <meta:user-defined meta:name="DCTERMS.W3CDTF/DCTERMS.available">2022-08-11</meta:user-defined>
    <meta:user-defined meta:name="DCTERMS.W3CDTF/OVERHEIDop.jaargang">2022</meta:user-defined>
    <meta:user-defined meta:name="OVERHEIDop.publicationIssue">346889</meta:user-defined>
    <meta:user-defined meta:name="OVERHEIDop.GmbID/DC.identifier">gmb-2022-346889</meta:user-defined>
    <meta:user-defined meta:name="OVERHEIDop.versieInformatie"/>
  </office:meta>
</office:document-meta>
</file>