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hinxcour 6 te Maastricht. Afgehandelde omgevingsvergunning,  het verbouwen van de 4e en de 5e verdieping en het vestigen van een commerciele bestemming t.b.v. innovatieateliers, ontmoetingsruimtes en flexwerkpl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801WB</text:p>
            <text:p text:style-name="common-al">
            <text:span text:style-name="nadrukvet">Sphinxcour 6 te Maastricht</text:span>
          </text:p>
            <text:p text:style-name="common-al">
            <text:span text:style-name="nadrukvet">het verbouwen van de 4e en de 5e verdieping en het vestigen van een commerciele bestemming t.b.v. innovatieateliers, ontmoetingsruimtes en flexwerkplekken</text:span>
          </text:p>
            <text:p text:style-name="common-al"/>
            <text:p text:style-name="common-al">
            <text:span text:style-name="nadrukvet">Datum ontvangst aanvraag:</text:span> 28 april 2022</text:p>
            <text:p text:style-name="common-al">
            <text:span text:style-name="nadrukvet">Datum besluit:</text:span> 25 juli 2022</text:p>
            <text:p text:style-name="common-al">
            <text:span text:style-name="nadrukvet">Startdatum bezwaartermijn: </text:span>27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688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8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Sphinxcour 6 te Maastricht. Afgehandelde omgevingsvergunning,  het verbouwen van de 4e en de 5e verdieping en het vestigen van een commerciele bestemming t.b.v. innovatieateliers, ontmoetingsruimtes en flexwerkplekken</meta:user-defined>
    <meta:user-defined meta:name="DCTERMS.W3CDTF/DCTERMS.available">2022-07-28</meta:user-defined>
    <meta:user-defined meta:name="DCTERMS.W3CDTF/OVERHEIDop.jaargang">2022</meta:user-defined>
    <meta:user-defined meta:name="OVERHEIDop.publicationIssue">346886</meta:user-defined>
    <meta:user-defined meta:name="OVERHEIDop.GmbID/DC.identifier">gmb-2022-346886</meta:user-defined>
    <meta:user-defined meta:name="OVERHEIDop.versieInformatie"/>
  </office:meta>
</office:document-meta>
</file>