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exploitatievergunning aan de Markt 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juli 2022</text:p>
            <text:p text:style-name="common-al">
            <text:span text:style-name="nadrukvet"> Verleende vergunning: </text:span>
          </text:p>
            <text:p text:style-name="common-al"> Overige APV vergunning </text:p>
            <text:list text:style-name="id1-3-2-1-1-4">
              <text:list-item text:style-override="id1-3-2-1-1-4-1">
                <text:number>•</text:number>
                <text:p text:style-name="al">Grandcafé de Waker Maassluis, wijziging exploitatievergunning in verband met het afbakenen van het terras op het middendeel middels plantenbakken en banken, Markt 6 (datum van het besluit 18-07-2022), alle postcodes. 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688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8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8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wijzigen van de exploitatievergunning aan de Markt 6 te Maassluis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81</meta:user-defined>
    <meta:user-defined meta:name="OVERHEIDop.GmbID/DC.identifier">gmb-2022-346881</meta:user-defined>
    <meta:user-defined meta:name="OVERHEIDop.versieInformatie"/>
  </office:meta>
</office:document-meta>
</file>