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Verzetslaan 30 7411HX Deventer, Verzetslaan 20 7411HX Deventer, [DVT00E12563] Deventer E 12563, [DVT00E11338] Deventer E 113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21</text:p>
            <text:p text:style-name="common-al">Ingekomen: 26-07-2022</text:p>
            <text:p text:style-name="common-al">Locatie: Verzetslaan 30 7411HX Deventer, Verzetslaan 20 7411HX Deventer, [DVT00E12563] Deventer E 12563, [DVT00E11338] Deventer E 11338, Verzetslaan 20 en 30, 7411HX Deventer</text:p>
            <text:p text:style-name="common-al">Projectomschrijving: het plaatsen van lich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8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7421</meta:user-defined>
    <meta:user-defined meta:name="DCTERMS.abstract">het plaatsen van lichtreclame </meta:user-defined>
    <dc:language>nl</dc:language>
    <meta:user-defined meta:name="OVERHEIDop.locatietype/OVERHEIDop.gebiedsmarkering">Punt</meta:user-defined>
    <meta:user-defined meta:name="DC.title">Aanvraag omgevingsvergunning, het plaatsen van lichtreclame, Verzetslaan 30 7411HX Deventer, Verzetslaan 20 7411HX Deventer, [DVT00E12563] Deventer E 12563, [DVT00E11338] Deventer E 11338</meta:user-defined>
    <meta:user-defined meta:name="DCTERMS.W3CDTF/DCTERMS.available">2022-07-28</meta:user-defined>
    <meta:user-defined meta:name="DCTERMS.W3CDTF/OVERHEIDop.jaargang">2022</meta:user-defined>
    <meta:user-defined meta:name="OVERHEIDop.publicationIssue">346880</meta:user-defined>
    <meta:user-defined meta:name="OVERHEIDop.GmbID/DC.identifier">gmb-2022-346880</meta:user-defined>
    <meta:user-defined meta:name="OVERHEIDop.versieInformatie"/>
  </office:meta>
</office:document-meta>
</file>