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2 bomen ivm woningbouw aan de Dr. Jan Schoutenl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(grasveld tussen school en straat)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Kappen 22 bomen ivm woningbouw</text:p>
                  </table:table-cell>
                  <table:table-cell table:style-name="entry" table:number-rows-spanned="1" table:number-columns-spanned="1">
                    <text:p text:style-name="table_al">26-07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687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kappen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Toestemming voor het kappen van 22 bomen ivm woningbouw aan de Dr. Jan Schoutenlaan te Maasslui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76</meta:user-defined>
    <meta:user-defined meta:name="OVERHEIDop.GmbID/DC.identifier">gmb-2022-346876</meta:user-defined>
    <meta:user-defined meta:name="OVERHEIDop.versieInformatie"/>
  </office:meta>
</office:document-meta>
</file>