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kapel aan voorzijde van de woning, Humperdincklaan 27 5654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0</text:p>
            <text:p text:style-name="common-al">Omschrijving: realiseren van een dakkapel aan voorzijde van de woning</text:p>
            <text:p text:style-name="common-al">Adres: Humperdincklaan 27 5654PA Eindhoven</text:p>
            <text:p text:style-name="common-al">Soort aanvraag: Bouwen</text:p>
            <text:p text:style-name="common-al">Besluit: Verleend</text:p>
            <text:p text:style-name="common-al">Besluitdatum: 26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0</meta:user-defined>
    <meta:user-defined meta:name="DCTERMS.abstract">realiseren van een dakkapel aan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 aan voorzijde van de woning, Humperdincklaan 27 5654PA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75</meta:user-defined>
    <meta:user-defined meta:name="OVERHEIDop.GmbID/DC.identifier">gmb-2022-346875</meta:user-defined>
    <meta:user-defined meta:name="OVERHEIDop.versieInformatie"/>
  </office:meta>
</office:document-meta>
</file>