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Plein 1923 26, 3941 ES Doorn, aanvraag evenementenvergunning voor het houden van Jumbo La Vuelta Doorn op 20 augustus 2022 (18193, 20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ein 1923 26, 3941 ES Doorn, aanvraag evenementenvergunning voor het houden van Jumbo La Vuelta Doorn op 20 augustus 2022 (18193, 20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8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Plein 1923 26, 3941 ES Doorn, aanvraag evenementenvergunning voor het houden van Jumbo La Vuelta Doorn op 20 augustus 2022 (18193, 20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74</meta:user-defined>
    <meta:user-defined meta:name="OVERHEIDop.GmbID/DC.identifier">gmb-2022-346874</meta:user-defined>
    <meta:user-defined meta:name="OVERHEIDop.versieInformatie"/>
  </office:meta>
</office:document-meta>
</file>