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GIJZEL 4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De Gijzel 43 Helvoirt, gedeeltelijk slopen van een bijgebouw, SM2022706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8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 GIJZEL 43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872</meta:user-defined>
    <meta:user-defined meta:name="OVERHEIDop.GmbID/DC.identifier">gmb-2022-346872</meta:user-defined>
    <meta:user-defined meta:name="OVERHEIDop.versieInformatie"/>
  </office:meta>
</office:document-meta>
</file>