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(kenmerk 865690) ter hoogte van de Spinozalaan Voorburg park 't Loo Stichting Fenomeen Bov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5 juli 2022 is aan Stichting Fenomeen Bovenveen een evenementenvergunning verleend voor het organiseren van een Sport- en spelevenement in park 't Loo op zaterdag 13 augustus 2022 van 12.00 tot 16.00 uur ter hoogte van de Spinozalaan Voorburg.</text:p>
            <text:p text:style-name="common-al">
            <text:span text:style-name="nadrukvet">Datum bekendmaking besluit: </text:span>26 jul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6866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86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86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(kenmerk 865690) ter hoogte van de Spinozalaan Voorburg park 't Loo Stichting Fenomeen Bovenveen</meta:user-defined>
    <meta:user-defined meta:name="DCTERMS.W3CDTF/DCTERMS.available">2022-07-28</meta:user-defined>
    <meta:user-defined meta:name="DCTERMS.W3CDTF/OVERHEIDop.jaargang">2022</meta:user-defined>
    <meta:user-defined meta:name="OVERHEIDop.externeBijlage">plattegrond evenement|exb-2022-43267</meta:user-defined>
    <meta:user-defined meta:name="OVERHEIDop.publicationIssue">346866</meta:user-defined>
    <meta:user-defined meta:name="OVERHEIDop.GmbID/DC.identifier">gmb-2022-346866</meta:user-defined>
    <meta:user-defined meta:name="OVERHEIDop.versieInformatie"/>
  </office:meta>
</office:document-meta>
</file>