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ampstraat 14, 3741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ampstraat 14, 3741 AR Baarn, het restaureren/herstellen en verduurzamen van het dak, gevels en het houtwerk (23-07-2022).</text:p>
            <text:p text:style-name="common-al">Ingediende aanvragen liggen niet ter inzage.</text:p>
            <text:p text:style-name="last-al">Baarn, 23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686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844</meta:user-defined>
    <meta:user-defined meta:name="DCTERMS.abstract">het restaureren/herstellen en verduurzamen van het dak, gevels en het houtwerk</meta:user-defined>
    <dc:language>nl</dc:language>
    <meta:user-defined meta:name="OVERHEIDop.locatietype/OVERHEIDop.gebiedsmarkering">Punt</meta:user-defined>
    <meta:user-defined meta:name="DC.title">Gemeente Baarn - aanvraag omgevingsvergunning Kampstraat 14, 3741 AR Baar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61</meta:user-defined>
    <meta:user-defined meta:name="OVERHEIDop.GmbID/DC.identifier">gmb-2022-346861</meta:user-defined>
    <meta:user-defined meta:name="OVERHEIDop.versieInformatie"/>
  </office:meta>
</office:document-meta>
</file>