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bbelen van het spoor Heerlen Landgraaf, Sectie M, perceelnummer 2294 (Lima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335 </text:p>
            <text:p text:style-name="common-al">Adres : Sectie M perceelnummer 2294 (Limaweg) Heerlen </text:p>
            <text:p text:style-name="common-al">Activiteit : het verdubbelen van het spoor Heerlen Landgraaf </text:p>
            <text:p text:style-name="common-al">Datum van ontvangst : 27 november 2021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eerlen – aanvraag omgevingsvergunning: het verdubbelen van het spoor Heerlen Landgraaf, Sectie M, perceelnummer 2294 (Limaweg)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686</meta:user-defined>
    <meta:user-defined meta:name="OVERHEIDop.GmbID/DC.identifier">gmb-2022-34686</meta:user-defined>
    <meta:user-defined meta:name="OVERHEIDop.versieInformatie"/>
  </office:meta>
</office:document-meta>
</file>