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noveren van de Boerenverdrietbrug ter hoogte van Willemsoord 72 (perceel D6277)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Willemsoord 72 (perceel D6277) in Den Helder: renoveren van de Boerenverdrietbrug, het aanleggen van kabels en leidingen en het herbestraten rondom de verhardingen van de ophaalbrug</text:p>
            <text:p text:style-name="common-al">Verzenddatum: 26 juli 2022</text:p>
            <text:p text:style-name="common-al">Nieuwe uiterste beslistermijn: 8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68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de Boerenverdrietbrugop locatie ter hoogte van Willemsoord 72 (perceel D6277) in Den Helder</meta:user-defined>
    <dc:language>nl</dc:language>
    <meta:user-defined meta:name="OVERHEIDop.locatietype/OVERHEIDop.gebiedsmarkering">Vlak</meta:user-defined>
    <meta:user-defined meta:name="OVERHEIDop.locatietype/OVERHEIDop.gebiedsmarkering">Punt</meta:user-defined>
    <meta:user-defined meta:name="DC.title">Verlengen beslistermijn renoveren van de Boerenverdrietbrug ter hoogte van Willemsoord 72 (perceel D6277) in Den Helder</meta:user-defined>
    <meta:user-defined meta:name="DCTERMS.W3CDTF/DCTERMS.available">2022-08-05</meta:user-defined>
    <meta:user-defined meta:name="DCTERMS.W3CDTF/OVERHEIDop.jaargang">2022</meta:user-defined>
    <meta:user-defined meta:name="OVERHEIDop.publicationIssue">346852</meta:user-defined>
    <meta:user-defined meta:name="OVERHEIDop.GmbID/DC.identifier">gmb-2022-346852</meta:user-defined>
    <meta:user-defined meta:name="OVERHEIDop.versieInformatie"/>
  </office:meta>
</office:document-meta>
</file>