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7 juni 2022:</text:p>
            <text:p text:style-name="al"/>
            <text:p text:style-name="al">gelet op de artikelen 30, eerste lid en 32, tweede lid van de Archiefwet 1995;</text:p>
            <text:p text:style-name="al">overwegende dat die wet voorschrift een verordening te hebben betreffende de zorg van het College van burgemeester en wethouders voor het beheer van de digitale en analoge archiefbescheiden van gemeentelijke organen en betreffende het interne toezicht daarop;</text:p>
            <text:p text:style-name="al"/>
            <text:p text:style-name="al">b e s l u i t </text:p>
            <text:p text:style-name="al"/>
            <text:p text:style-name="al">De Archiefverordening gemeente Maashorst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p text:style-name="al"/>
              <text:list text:style-name="id1-3-2-2-1-2-4">
                <text:list-item text:style-override="id1-3-2-2-1-2-4-1">
                  <text:number>1.</text:number>
                  <text:p text:style-name="al">Archiefbescheiden: documenten en andere informatieobjecten, ongeacht hun vorm overeenkomstig het gestelde in artikel 1, onder c van de wet</text:p>
                </text:list-item>
                <text:list-item text:style-override="id1-3-2-2-1-2-4-2">
                  <text:number>2.</text:number>
                  <text:p text:style-name="al">Archiefbewaarplaats: de overeenkomstig artikel 31 van de wet door het College van Burgemeester en Wethouders aangewezen archiefbewaarplaats</text:p>
                </text:list-item>
                <text:list-item text:style-override="id1-3-2-2-1-2-4-3">
                  <text:number>3.</text:number>
                  <text:p text:style-name="al">Archiefruimte: een ruimte, bestemd of aangewezen voor bewaring van archiefbescheiden in afwachting van hun overbrenging overeenkomstig artikel 1 onder e en ingevolge artikel 12, eerste lid of 13, eerste lid van de wet</text:p>
                </text:list-item>
                <text:list-item text:style-override="id1-3-2-2-1-2-4-4">
                  <text:number>4.</text:number>
                  <text:p text:style-name="al">Beheerder: De organisatie die is belast met het beheer van de archiefbescheiden van de organisatie</text:p>
                </text:list-item>
                <text:list-item text:style-override="id1-3-2-2-1-2-4-5">
                  <text:number>5.</text:number>
                  <text:p text:style-name="al">Zorgdrager: degene die bij of krachtens de wet belast is met de zorg voor de archiefbescheiden;</text:p>
                </text:list-item>
                <text:list-item text:style-override="id1-3-2-2-1-2-4-6">
                  <text:number>6.</text:number>
                  <text:p text:style-name="al">Toezichthouder: belast met het toezicht op de naleving van het bij of krachtens de wet bepaalde ten aanzien van het beheer van de archiefbescheiden (BHIC)</text:p>
                </text:list-item>
                <text:list-item text:style-override="id1-3-2-2-1-2-4-7">
                  <text:number>7.</text:number>
                  <text:p text:style-name="al">De wet: Archiefwet 1995, laatste versie geldend vanaf 1-1-2020</text:p>
                </text:list-item>
                <text:list-item text:style-override="id1-3-2-2-1-2-4-8">
                  <text:number>8.</text:number>
                  <text:p text:style-name="al">Archivaris: de overeenkomstig artikel 32 van de wet aangewezen gemeentearchivaris (BHIC)</text:p>
                </text:list-item>
                <text:list-item text:style-override="id1-3-2-2-1-2-4-9">
                  <text:number>9.</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2-1-2-4-10">
                  <text:number>10.</text:number>
                  <text:p text:style-name="al">Ordeningssysteem: systeem van ordening van archiefbescheiden of archiefbestanddelen binnen een (deel van een) archief Informatiebestand</text:p>
                </text:list-item>
              </text:list>
            </text:section>
            <text:p text:style-name="hoofdstuk_bottom"/>
          </text:section>
          <text:section text:name="hoofdstuk_id1-3-2-2-2" text:style-name="hoofdstuk">
            <text:p text:style-name="hoofdstuk_kop"><text:span text:style-name="label">Hoofdstuk</text:span> <text:span text:style-name="nr">II</text:span>  – De archiefbewaarplaats en de gemeentearchivaris</text:p>
            <text:section text:name="artikel_id1-3-2-2-2-2" text:style-name="artikel">
              <text:p text:style-name="artikel_kop_titel"><text:span text:style-name="artikel_kop_label">Artikel</text:span> <text:span text:style-name="artikel_kop_nr">2:</text:span> Archiefbewaarplaats</text:p>
              <text:p text:style-name="al">Als archiefbewaarplaats (inclusief e-depot) wordt aangewezen de archiefbewaarplaats van het Brabants Historisch Informatie Centrum | Zuid-Willemsvaart 2, 5211 NW ’s-Hertogenbosch</text:p>
            </text:section>
            <text:section text:name="artikel_id1-3-2-2-2-3" text:style-name="artikel">
              <text:p text:style-name="artikel_kop_titel"><text:span text:style-name="artikel_kop_label">Artikel</text:span> <text:span text:style-name="artikel_kop_nr">3:</text:span> Gemeentearchivaris</text:p>
              <text:p text:style-name="al">Als (gemeente)archivaris wordt aangewezen de archivaris van het Brabants Historisch Informatie Centrum</text:p>
              <text:p text:style-name="al"/>
              <text:p text:style-name="al">Taken van de gemeentearchivaris:</text:p>
              <text:p text:style-name="al"/>
              <text:list text:style-name="id1-3-2-2-2-3-6">
                <text:list-item text:style-override="id1-3-2-2-2-3-6-1">
                  <text:number>1.</text:number>
                  <text:p text:style-name="al">In afwijking van artikel 32, 2e lid, van de Archiefwet 1995 is, onder de bevelen van Burgemeester en Wethouders, de gemeentearchivaris belast met het toezicht op de naleving van het bepaalde bij of krachtens de Archiefwet 1995 ten aanzien van de archiefbescheiden van gemeentelijke organen voor zover deze archiefbescheiden (nog) niet zijn overgebracht naar de archiefbewaarplaats.</text:p>
                </text:list-item>
                <text:list-item text:style-override="id1-3-2-2-2-3-6-2">
                  <text:number>2.</text:number>
                  <text:p text:style-name="al">De gemeentearchivaris brengt jaarlijks verslag uit aan Burgemeester en Wethouders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6-3">
                  <text:number>3.</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item text:style-override="id1-3-2-2-2-3-6-4">
                  <text:number>4.</text:number>
                  <text:p text:style-name="al">Voor zover wettelijke voorschriften of voorwaarden bij opneming in de archiefbewaarplaats zich daartegen niet verzetten, verricht de gemeentearchivaris (BHIC) indien gevraagd onderzoek in de door hem/haar beheerde documenten en documentaire verzamelingen ten behoeve van de gemeente Maashorst. Op verzoek worden gegevens alsook afbeeldingen, afschriften, uittreksels of bewerkingen beschikbaar gesteld. Dit kan analoog of digitaal zijn.</text:p>
                </text:list-item>
                <text:list-item text:style-override="id1-3-2-2-2-3-6-5">
                  <text:number>5.</text:number>
                  <text:p text:style-name="al">Voor zover wettelijke voorschriften of voorwaarden bij opneming in de archiefbewaarplaats zich daartegen niet verzetten, is de gemeentearchivaris (BHIC) bevoegd onderzoek ten behoeve van derden te doen in de in de archiefbewaarplaats berustende archieven en verzamelingen. De gemeentearchivaris (BHIC) verstrekt daaruit aan een ieder die dat vraagt afbeeldingen, afschriften, uittreksels of bewerkingen, die zonodig door hem/haar worden geauthentiseerd.</text:p>
                </text:list-item>
                <text:list-item text:style-override="id1-3-2-2-2-3-6-6">
                  <text:number>6.</text:number>
                  <text:p text:style-name="al">De gemeentearchivaris kan nadere regels stellen over de raadpleging en het verstrekken van reproducties van de archiefbescheiden en het beheer van de ruimten waarin deze ter beschikking worden gesteld.</text:p>
                </text:list-item>
                <text:list-item text:style-override="id1-3-2-2-2-3-6-7">
                  <text:number>7.</text:number>
                  <text:p text:style-name="al">De kosten voor het de in lid 6 beschreven diensten worden aan verzoeker in rekening gebracht volgens een door het algemeen bestuur van de archiefbewaarplaats (in deze het Brabants Historisch Informatie Centrum) bij verordening vastgesteld tarief. Voor de hierbedoelde diensten aanvangen, wordt verzoeker hiervan op de hoogte gesteld.</text:p>
                </text:list-item>
                <text:list-item text:style-override="id1-3-2-2-2-3-6-8">
                  <text:number>8.</text:number>
                  <text:p text:style-name="al">De gemeentearchivaris kan, met instemming van de rechthebbende, bescheiden van instellingen of personen, ongeacht hun vorm, in de archiefplaats opnemen als deze naar zijn oordeel van historische waarde zijn voor de gemeente Maashorst of voormalige gemeenten.</text:p>
                </text:list-item>
              </text:list>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text:p>
            <text:section text:name="artikel_id1-3-2-2-3-2" text:style-name="artikel">
              <text:p text:style-name="artikel_kop_titel"><text:span text:style-name="artikel_kop_label">Artikel</text:span> <text:span text:style-name="artikel_kop_nr">4:</text:span> Zorgplicht en Verantwoording door Burgemeester en Wethouders</text:p>
              <text:p text:style-name="al">
              <text:span text:style-name="nadrukondlijn">Zorgplicht</text:span>
            </text:p>
              <text:p text:style-name="al"/>
              <text:list text:style-name="id1-3-2-2-3-2-4">
                <text:list-item text:style-override="id1-3-2-2-3-2-4-1">
                  <text:number>1.</text:number>
                  <text:p text:style-name="al">Het College van Burgemeester en Wethouders draagt zorg voor de beschikbaarheid van voldoende, deskundig personeel voor de werkzaamheden verbonden aan het beheer van alle archiefbescheiden en documentaire verzamelingen ongeacht hun vorm of status.</text:p>
                </text:list-item>
                <text:list-item text:style-override="id1-3-2-2-3-2-4-2">
                  <text:number>2.</text:number>
                  <text:p text:style-name="al">Het College van Burgemeester en Wethouders draagt zorg voor het ontwikkelen en uitvoeren van het beleid inzake de wettelijke taken en verantwoordelijkheden op grond van de Archiefwet 1995 en de interne regels (bijvoorbeeld het kwaliteitszorgsysteem) ten behoeve van het beheer van de archiefbescheiden van de gemeente Maashorst.</text:p>
                </text:list-item>
                <text:list-item text:style-override="id1-3-2-2-3-2-4-3">
                  <text:number>3.</text:number>
                  <text:p text:style-name="al">Het College van Burgemeester en Wethouders draagt er zorg voor dat de vervaardiging en bewaring van archiefbescheiden op een zodanige wijze plaatsvindt, dat het behoud van deze bescheiden voldoende gewaarborgd is gedurende de in de geldende selectielijst voor (inter)gemeentelijke organen vastgestelde bewaartermijnen.</text:p>
                </text:list-item>
              </text:list>
              <text:p text:style-name="al">
              <text:span text:style-name="nadrukondlijn">Verantwoording</text:span>
            </text:p>
              <text:p text:style-name="al"/>
              <text:p text:style-name="al">Burgemeester en wethouders informeren de gemeenteraad jaarlijks over de uitoefening van de aan hen opgedragen zorg voor de archiefbescheiden van de gemeente Maashorst. Ze voegen daarbij in ieder geval:</text:p>
              <text:list text:style-name="id1-3-2-2-3-2-8">
                <text:list-item text:style-override="id1-3-2-2-3-2-8-1">
                  <text:number>1.</text:number>
                  <text:p text:style-name="al">Het verslag van de gemeentearchivaris, bedoeld in artikel 2, tweede lid</text:p>
                </text:list-item>
                <text:list-item text:style-override="id1-3-2-2-3-2-8-2">
                  <text:number>2.</text:number>
                  <text:p text:style-name="al">Voor zover van toepassing, de gedurende de betreffende periode door de gemeentearchivaris aan hen uitgebrachte adviezen, bedoeld in artikel 2, derde lid</text:p>
                </text:list-item>
                <text:list-item text:style-override="id1-3-2-2-3-2-8-3">
                  <text:number>3.</text:number>
                  <text:p text:style-name="al">Het verslag Horizontale verantwoording aan Interbestuurlijk Toezicht (IBT – voorheen archiefinspectie) provincie Noord-Brabant</text:p>
                </text:list-item>
                <text:list-item text:style-override="id1-3-2-2-3-2-8-4">
                  <text:number>4.</text:number>
                  <text:p text:style-name="al">Het gemeentebestuur zorgt ervoor dat er jaarlijks op de begroting voldoende middelen worden geraamd om de kosten die aan de zorg voor archiefbescheiden verbonden zijn te kunnen voldoen.</text:p>
                </text:list-item>
              </text:list>
              <text:p text:style-name="al">De beheerder doet tijdig mededeling aan de gemeentearchivaris van tenminste het voornemen tot:</text:p>
              <text:list text:style-name="id1-3-2-2-3-2-10">
                <text:list-item text:style-override="id1-3-2-2-3-2-10-1">
                  <text:number>•</text:number>
                  <text:p text:style-name="al">Opheffing, samenvoeging of splitsing van een beheereenheid of overdracht van één of meer taken aan een andere beheereenheid, overheidsorgaan of rechtspersoon.</text:p>
                </text:list-item>
                <text:list-item text:style-override="id1-3-2-2-3-2-10-2">
                  <text:number>•</text:number>
                  <text:p text:style-name="al">Bouw, verbouw, inrichtingen of verandering van inrichting of ingebruikneming van ruimten als archiefruimte.</text:p>
                </text:list-item>
                <text:list-item text:style-override="id1-3-2-2-3-2-10-3">
                  <text:number>•</text:number>
                  <text:p text:style-name="al">Verandering van de plaats van bewaring van niet naar de archiefbewaarplaats overgebrachte archiefbescheiden.</text:p>
                </text:list-item>
                <text:list-item text:style-override="id1-3-2-2-3-2-10-4">
                  <text:number>•</text:number>
                  <text:p text:style-name="al">Ontwerp, vervanging, aanschaf of invoering, conversie, migratie of emulatie van een informatiesysteem.</text:p>
                </text:list-item>
                <text:list-item text:style-override="id1-3-2-2-3-2-10-5">
                  <text:number>•</text:number>
                  <text:p text:style-name="al">Voorbereiding, invoering of wijziging van een ordeningssysteem.</text:p>
                </text:list-item>
                <text:list-item text:style-override="id1-3-2-2-3-2-10-6">
                  <text:number>•</text:number>
                  <text:p text:style-name="al">Vervanging door reproducties, teneinde de vervangen archiefbescheiden te vernietigen, zoals artikel 7 van de wet voorschrijft.</text:p>
                </text:list-item>
              </text:list>
            </text:section>
            <text:section text:name="artikel_id1-3-2-2-3-3" text:style-name="artikel">
              <text:p text:style-name="artikel_kop_titel"><text:span text:style-name="artikel_kop_label">Artikel</text:span> <text:span text:style-name="artikel_kop_nr">5:</text:span> Archiefruimten</text:p>
              <text:p text:style-name="al">Het dagelijks bestuur draagt zorg voor het inrichten en in stand houden van voldoende en doelmatige archiefruimten voor analoge stukken en opslag van digitale archiefbescheiden volgens de archiefregeling en diverse NEN-ISO normeringen.</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6:</text:span> Inwerkingtreden</text:p>
              <text:p text:style-name="al">Deze verordening treedt in werking op de eerst volgende dag na bekendmaking.</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Archiefverordening gemeente Maashorst 2022”.</text:p>
            </text:section>
            <text:p text:style-name="hoofdstuk_bottom"/>
          </text:section>
        </text:section>
        <text:section text:name="regeling-sluiting_id1-3-2-3" text:style-name="regeling-sluiting">
          <text:section text:name="ondertekening_id1-3-2-3-1">
            <text:p><text:span text:style-name="functie">Vastgesteld in de openbare vergadering 14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rs. G.J. de Graaf </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85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5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24997-2022</meta:user-defined>
    <meta:user-defined meta:name="DCTERMS.alternative">Archiefverordening gemeente Maashorst 2022</meta:user-defined>
    <dc:language>nl</dc:language>
    <meta:user-defined meta:name="OVERHEIDop.locatietype/OVERHEIDop.gebiedsmarkering">Gemeente</meta:user-defined>
    <meta:user-defined meta:name="DC.title">Archiefverordening gemeente Maashorst 2022</meta:user-defined>
    <meta:user-defined meta:name="DCTERMS.W3CDTF/DCTERMS.available">2022-07-29</meta:user-defined>
    <meta:user-defined meta:name="DCTERMS.W3CDTF/OVERHEIDop.jaargang">2022</meta:user-defined>
    <meta:user-defined meta:name="OVERHEIDop.publicationIssue">346850</meta:user-defined>
    <meta:user-defined meta:name="OVERHEIDop.betreftRegeling">CVDR680222_1</meta:user-defined>
    <meta:user-defined meta:name="xs:date/OVERHEIDop.startdatum">2022-07-30</meta:user-defined>
    <meta:user-defined meta:name="OVERHEIDop.GmbID/DC.identifier">gmb-2022-346850</meta:user-defined>
    <meta:user-defined meta:name="OVERHEIDop.versieInformatie"/>
  </office:meta>
</office:document-meta>
</file>